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line-height="115%" fo:margin-right="-0.0006in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fo:color="#333333" style:language-asian="en" style:country-asian="US"/>
    </style:style>
    <style:style style:name="P3" style:parent-style-name="Normal" style:family="paragraph">
      <style:paragraph-properties fo:widows="0" fo:orphans="0" style:text-autospace="none" fo:line-height="115%" fo:margin-right="-0.0006in"/>
      <style:text-properties style:font-name="Times New Roman" style:font-name-complex="Times New Roman" fo:font-weight="bold" style:font-weight-asian="bold" style:font-weight-complex="bold" fo:color="#333333" fo:language="en" fo:country="GB"/>
    </style:style>
    <style:style style:name="P4" style:parent-style-name="Normal" style:family="paragraph">
      <style:paragraph-properties fo:widows="0" fo:orphans="0" style:text-autospace="none" fo:line-height="115%" fo:margin-right="-0.0006in"/>
      <style:text-properties style:font-name="Times New Roman" style:font-name-complex="Times New Roman" fo:font-weight="bold" style:font-weight-asian="bold" style:font-weight-complex="bold" fo:color="#333333" fo:language="en" fo:country="GB"/>
    </style:style>
    <style:style style:name="P5" style:parent-style-name="Normal" style:family="paragraph">
      <style:paragraph-properties fo:line-height="115%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12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color="#333333"/>
    </style:style>
    <style:style style:name="P13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color="#333333"/>
    </style:style>
    <style:style style:name="P14" style:parent-style-name="Normal" style:family="paragraph">
      <style:paragraph-properties fo:margin-top="0.0694in" fo:margin-bottom="0.0694in" fo:line-height="105%"/>
    </style:style>
    <style:style style:name="T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" style:parent-style-name="Normal" style:family="paragraph">
      <style:paragraph-properties fo:margin-top="0.0694in" fo:margin-bottom="0.0694in" fo:line-height="105%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font-style-complex="italic" fo:color="#FF0000"/>
    </style:style>
    <style:style style:name="T20" style:parent-style-name="DefaultParagraphFont" style:family="text">
      <style:text-properties style:font-name="Calibri" style:font-name-asian="Calibri" style:font-name-complex="Calibri" style:font-style-complex="italic" fo:color="#FF0000" fo:font-size="11pt" style:font-size-asian="11pt" style:font-size-complex="11pt"/>
    </style:style>
    <style:style style:name="T21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6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7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8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29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0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1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2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3" style:parent-style-name="DefaultParagraphFont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34" style:parent-style-name="Hyperlink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P35" style:parent-style-name="Normal" style:family="paragraph">
      <style:text-properties style:language-asian="fi" style:country-asian="FI"/>
    </style:style>
    <style:style style:name="P36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37" style:parent-style-name="Normal" style:family="paragraph">
      <style:paragraph-properties fo:widows="0" fo:orphans="0" style:text-autospace="none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38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39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4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4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4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4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52" style:parent-style-name="Normal" style:family="paragraph">
      <style:paragraph-properties fo:widows="0" fo:orphans="0" style:text-autospace="none" fo:margin-top="0.1388in" fo:margin-right="-0.0006in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54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55" style:parent-style-name="Normal" style:family="paragraph">
      <style:paragraph-properties fo:widows="0" fo:orphans="0" style:text-autospace="none" fo:margin-top="0.1388in" fo:margin-right="-0.0006in"/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57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5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5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6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61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6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63" style:parent-style-name="Normal" style:family="paragraph">
      <style:paragraph-properties fo:widows="0" fo:orphans="0" style:text-autospace="none" fo:margin-top="0.1388in" fo:margin-right="-0.0006in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65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6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P67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6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69" style:parent-style-name="Normal" style:family="paragraph">
      <style:paragraph-properties fo:widows="0" fo:orphans="0" style:text-autospace="none" fo:margin-top="0.1388in" fo:margin-right="-0.0006in"/>
    </style:style>
    <style:style style:name="T70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71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72" style:parent-style-name="Normal" style:family="paragraph">
      <style:paragraph-properties fo:border="0in solid #FFFFFF" fo:padding="0.4305in" style:shadow="#000000 0in 0in" fo:margin-top="0.0694in" fo:margin-bottom="0.0694in"/>
    </style:style>
    <style:style style:name="T7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border="0in solid #FFFFFF" fo:padding="0.4305in" style:shadow="#000000 0in 0in" fo:margin-top="0.0694in" fo:margin-bottom="0.0694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79" style:parent-style-name="Normal" style:family="paragraph">
      <style:paragraph-properties fo:widows="0" fo:orphans="0" style:text-autospace="none" fo:margin-top="0.1388in" fo:margin-right="-0.0006in"/>
    </style:style>
    <style:style style:name="T80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1" style:parent-style-name="Normal" style:family="paragraph">
      <style:paragraph-properties fo:widows="0" fo:orphans="0" style:text-autospace="none" fo:margin-top="0.0694in" fo:margin-bottom="0.0694in" fo:line-height="105%" fo:margin-right="-0.0006in"/>
    </style:style>
    <style:style style:name="T8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83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84" style:parent-style-name="Normal" style:family="paragraph">
      <style:paragraph-properties fo:widows="0" fo:orphans="0" style:text-autospace="none" fo:margin-top="0.1388in" fo:margin-right="-0.0006in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6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87" style:parent-style-name="Normal" style:family="paragraph">
      <style:paragraph-properties fo:widows="0" fo:orphans="0" style:text-autospace="none" fo:margin-top="0.1388in" fo:margin-right="-0.0006in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89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0" style:parent-style-name="Normal" style:family="paragraph">
      <style:paragraph-properties fo:widows="0" fo:orphans="0" style:text-autospace="none" fo:margin-top="0.1388in" fo:margin-right="-0.0006in"/>
    </style:style>
    <style:style style:name="T9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92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3" style:parent-style-name="Normal" style:family="paragraph">
      <style:paragraph-properties fo:widows="0" fo:orphans="0" style:text-autospace="none" fo:margin-top="0.1388in" fo:margin-right="-0.0006in"/>
    </style:style>
    <style:style style:name="T94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95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6" style:parent-style-name="Normal" style:family="paragraph">
      <style:paragraph-properties fo:widows="0" fo:orphans="0" style:text-autospace="none" fo:margin-top="0.1388in" fo:margin-right="-0.0006in"/>
    </style:style>
    <style:style style:name="T97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P98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99" style:parent-style-name="Normal" style:family="paragraph">
      <style:paragraph-properties fo:widows="0" fo:orphans="0" style:text-autospace="none" fo:margin-top="0.0694in" fo:margin-bottom="0.0694in" fo:line-height="105%" fo:margin-right="-0.0006in"/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P100" style:parent-style-name="Normal" style:family="paragraph">
      <style:paragraph-properties fo:margin-top="0.0694in" fo:margin-bottom="0.0694in" fo:line-height="105%"/>
    </style:style>
    <style:style style:name="T101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68056in" svg:height="0.5in" style:rel-width="scale" style:rel-height="scale"><draw:image xlink:href="media/image1.png" xlink:type="simple" xlink:show="embed" xlink:actuate="onLoad"/><svg:title/><svg:desc>OpenScienceFair2017</svg:desc></draw:frame></text:span></text:p>
      <text:p text:style-name="P3"/>
      <text:p text:style-name="P4"/>
      <text:p text:style-name="P5"><text:span text:style-name="T6">OSFair202</text:span><text:span text:style-name="T7">5</text:span><text:span text:style-name="T8"><text:s/></text:span><text:span text:style-name="T9">P</text:span><text:span text:style-name="T10">anel</text:span><text:span text:style-name="T11"><text:s/>Submission<text:s/></text:span></text:p>
      <text:p text:style-name="P12">Open Science Fair 2025, September<text:s/>15-17, 2025,<text:s/>CERN,<text:s/>Geneva,<text:s/>Switzerland</text:p>
      <text:p text:style-name="P13"/>
      <text:p text:style-name="P14"><text:span text:style-name="T15">For<text:s/></text:span><text:span text:style-name="T16">Authors</text:span><text:span text:style-name="T17">: remove all text in italics and replace with your own content.</text:span></text:p>
      <text:p text:style-name="P18"><text:span text:style-name="T19">Important note:</text:span><text:span text:style-name="T20"><text:s/></text:span><text:span text:style-name="T21">Please use this template only as a guide. All details of your proposal should be copied in the<text:s/></text:span><text:span text:style-name="T22">Abstract Submission</text:span><text:span text:style-name="T23"><text:s/></text:span><text:span text:style-name="T24">F</text:span><text:span text:style-name="T25">orm</text:span><text:span text:style-name="T26"><text:s/>of our<text:s/></text:span><text:a xlink:href="https://indico.cern.ch/event/1484392/abstracts/" office:target-frame-name="_top" xlink:show="replace"><text:span text:style-name="T27">conference<text:s/></text:span><text:span text:style-name="T28">Indico</text:span><text:span text:style-name="T29"><text:s/></text:span><text:span text:style-name="T30">page</text:span></text:a><text:span text:style-name="T31">.<text:s/></text:span><text:span text:style-name="T32">This can be found at the bottom right of the ‘Call for Contributions’ tab, by clicking ‘Submit new abstract’.<text:s/></text:span><text:span text:style-name="T33">Attachments will not be visible to the reviewers so do not upload this template. If you have any questions about the submission process, please contact<text:s/></text:span><text:a xlink:href="mailto:events@openaire.eu" office:target-frame-name="_top" xlink:show="replace"><text:span text:style-name="T34">events@openaire.eu</text:span></text:a></text:p>
      <text:p text:style-name="P35"><text:bookmark-start text:name="gjdgxs"/><text:bookmark-end text:name="gjdgxs"/></text:p>
      <text:p text:style-name="P36">Title</text:p>
      <text:p text:style-name="P37">Title of your proposal.</text:p>
      <text:p text:style-name="P38">Content<text:s/></text:p>
      <text:p text:style-name="P39"><text:span text:style-name="T40">Summary of your proposal;<text:s/></text:span><text:span text:style-name="T41">maximum 250 words</text:span><text:span text:style-name="T42">.<text:s/></text:span><text:span text:style-name="T43">The abstract should provide a concise summary of the<text:s/></text:span><text:span text:style-name="T44">panel</text:span><text:span text:style-name="T45"><text:s/>content</text:span><text:span text:style-name="T46"><text:s/>and speakers</text:span><text:span text:style-name="T47">, outlining the problem, the motivation for the work, and its relation to the overall objective of the conference. Please copy and paste this into the<text:s/></text:span><text:span text:style-name="T48">abstract<text:s/></text:span><text:span text:style-name="T49">submission<text:s/></text:span><text:span text:style-name="T50">form</text:span><text:span text:style-name="T51"><text:s/>at the time of submission.</text:span></text:p>
      <text:p text:style-name="P52"><text:span text:style-name="T53">Authors</text:span></text:p>
      <text:p text:style-name="P54">Select the authors from the options provided:<text:s/>‘Add Myself’<text:s/>|<text:s/>‘Add from search’<text:s/>|<text:s/>‘Enter manually’.</text:p>
      <text:p text:style-name="P55"><text:span text:style-name="T56">Contribution type</text:span></text:p>
      <text:p text:style-name="P57"><text:span text:style-name="T58">Select the<text:s/></text:span><text:span text:style-name="T59">‘</text:span><text:span text:style-name="T60">Panel</text:span><text:span text:style-name="T61">’</text:span><text:span text:style-name="T62"><text:s/>option from the drop-down list.</text:span></text:p>
      <text:p text:style-name="P63"><text:span text:style-name="T64">Comments</text:span><text:span text:style-name="T65"><text:s/></text:span><text:span text:style-name="T66">(optional)</text:span></text:p>
      <text:p text:style-name="P67"><text:span text:style-name="T68">Add any comments relevant to your proposal.</text:span></text:p>
      <text:p text:style-name="P69"><text:span text:style-name="T70">Track</text:span></text:p>
      <text:p text:style-name="P71">Select the track that your<text:s/>panel<text:s/>proposal best addresses (single selection from the drop-down list):</text:p>
      <text:list text:style-name="LFO9" text:continue-numbering="true">
        <text:list-item>
          <text:p text:style-name="P72"><text:span text:style-name="T73">Impact and Monitoring of Open</text:span><text:span text:style-name="T74"><text:s/>Science</text:span></text:p>
        </text:list-item>
        <text:list-item>
          <text:p text:style-name="P75">Open Infrastructure</text:p>
        </text:list-item>
        <text:list-item>
          <text:p text:style-name="P76">Training, Skills<text:s/>and<text:s/>Awareness</text:p>
        </text:list-item>
        <text:list-item>
          <text:p text:style-name="P77">Reforming Research Assessment</text:p>
        </text:list-item>
      </text:list>
      <text:p text:style-name="P78"/>
      <text:soft-page-break/>
      <text:p text:style-name="P79"><text:span text:style-name="T80">ORCID</text:span></text:p>
      <text:p text:style-name="P81"><text:span text:style-name="T82">Indicate the ORCID ID of the presenter. If there is more than one presenter, indicate all of them (one per line). If you don't have an ORCID, create one here: https://orcid.org/register</text:span><text:span text:style-name="T83">.</text:span></text:p>
      <text:p text:style-name="P84"><text:span text:style-name="T85">Short CV</text:span></text:p>
      <text:p text:style-name="P86">A short CV highlighting the contributors' experience in the field.</text:p>
      <text:p text:style-name="P87"><text:span text:style-name="T88">Tagline</text:span></text:p>
      <text:p text:style-name="P89">A brief tagline (300 characters max.) that summarises your contribution.</text:p>
      <text:p text:style-name="P90"><text:span text:style-name="T91">Keywords</text:span></text:p>
      <text:p text:style-name="P92">List 3-4 key terms that describe the subject of the proposal.</text:p>
      <text:p text:style-name="P93"><text:span text:style-name="T94">Workshop length</text:span></text:p>
      <text:p text:style-name="P95">Please don’t select any option for<text:s/>Panel<text:s/>submission, this field is<text:s/>only<text:s/>required for a collaborative workshop proposal.</text:p>
      <text:p text:style-name="P96"><text:span text:style-name="T97">Agreement for publication</text:span></text:p>
      <text:p text:style-name="P98">Must select this option to<text:s/>agree that, if chosen, any presented material (e.g., presentation slides, poster) has to be licensed under CC-BY 4.0 or CC-BY-SA 4.0 and are to be published on Zenodo.<text:s/>For<text:s/>a panel,<text:s/>I agree that my contribution will be recorded and published on the conference website after the conference.</text:p>
      <text:p text:style-name="P99"/>
      <text:p text:style-name="P100"><text:span text:style-name="T101">Please note that the Open Science Fair 202</text:span><text:span text:style-name="T102">5</text:span><text:span text:style-name="T103"><text:s/>is intended to be an in-person event. We expect all contributors (or their representatives) to be able to attend the conference on the premi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/>
      <style:text-properties style:font-name="Calibri" style:font-name-asian="Calibri" style:font-name-complex="Calibri" fo:font-weight="bold" style:font-weight-asian="bold" fo:color="#000000" fo:font-size="18pt" style:font-size-asian="18pt" style:font-size-complex="18pt" style:language-asian="fi" style:country-asian="FI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color="#000000" fo:font-size="18pt" style:font-size-asian="18pt" style:font-size-complex="18pt" fo:language="en" fo:country="US" style:language-asian="fi" style:country-asian="F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OSFAIR</dc:subject>
    <meta:keyword>OSF2019</meta:keyword>
    <meta:initial-creator>Pedro Principe</meta:initial-creator>
    <dc:creator>Marilee Andriopoulou</dc:creator>
    <meta:creation-date>2025-03-19T20:04:00Z</meta:creation-date>
    <dc:date>2025-03-19T20:04:00Z</dc: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653" meta:row-count="18" meta:non-whitespace-character-count="2262"/>
  </office:meta>
</office:document-meta>
</file>