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line-height="115%" fo:margin-right="-0.0006in"/>
    </style:style>
    <style:style style:name="T2" style:parent-style-name="DefaultParagraphFont" style:family="text">
      <style:text-properties style:font-name="Calibri" style:font-name-asian="Calibri" style:font-name-complex="Calibri" fo:font-weight="bold" style:font-weight-asian="bold" fo:color="#333333" style:language-asian="en" style:country-asian="US"/>
    </style:style>
    <style:style style:name="P3" style:parent-style-name="Normal" style:family="paragraph">
      <style:paragraph-properties fo:widows="0" fo:orphans="0" style:text-autospace="none" fo:line-height="115%" fo:margin-right="-0.0006in"/>
      <style:text-properties style:font-name="Times New Roman" style:font-name-complex="Times New Roman" fo:font-weight="bold" style:font-weight-asian="bold" style:font-weight-complex="bold" fo:color="#333333" fo:language="en" fo:country="GB"/>
    </style:style>
    <style:style style:name="P4" style:parent-style-name="Normal" style:family="paragraph">
      <style:paragraph-properties fo:widows="0" fo:orphans="0" style:text-autospace="none" fo:line-height="115%" fo:margin-right="-0.0006in"/>
      <style:text-properties style:font-name="Times New Roman" style:font-name-complex="Times New Roman" fo:font-weight="bold" style:font-weight-asian="bold" style:font-weight-complex="bold" fo:color="#333333" fo:language="en" fo:country="GB"/>
    </style:style>
    <style:style style:name="P5" style:parent-style-name="Normal" style:family="paragraph">
      <style:paragraph-properties fo:line-height="115%"/>
    </style:style>
    <style:style style:name="T6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T7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T8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T9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T10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P11" style:parent-style-name="Normal" style:family="paragraph">
      <style:paragraph-properties fo:line-height="115%"/>
      <style:text-properties style:font-name="Calibri" style:font-name-asian="Calibri" style:font-name-complex="Calibri" fo:font-weight="bold" style:font-weight-asian="bold" fo:color="#333333"/>
    </style:style>
    <style:style style:name="P12" style:parent-style-name="Normal" style:family="paragraph">
      <style:paragraph-properties fo:line-height="115%"/>
      <style:text-properties style:font-name="Calibri" style:font-name-asian="Calibri" style:font-name-complex="Calibri" fo:font-weight="bold" style:font-weight-asian="bold" fo:color="#333333"/>
    </style:style>
    <style:style style:name="P13" style:parent-style-name="Normal" style:family="paragraph">
      <style:paragraph-properties fo:margin-top="0.0694in" fo:margin-bottom="0.0694in" fo:line-height="105%"/>
    </style:style>
    <style:style style:name="T1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5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7" style:parent-style-name="Normal" style:family="paragraph">
      <style:paragraph-properties fo:margin-top="0.0694in" fo:margin-bottom="0.0694in" fo:line-height="105%"/>
    </style:style>
    <style:style style:name="T18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font-style-complex="italic" fo:color="#FF0000"/>
    </style:style>
    <style:style style:name="T19" style:parent-style-name="DefaultParagraphFont" style:family="text">
      <style:text-properties style:font-name="Calibri" style:font-name-asian="Calibri" style:font-name-complex="Calibri" style:font-style-complex="italic" fo:color="#FF0000" fo:font-size="11pt" style:font-size-asian="11pt" style:font-size-complex="11pt"/>
    </style:style>
    <style:style style:name="T20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1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2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3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4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5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6" style:parent-style-name="Hyperlink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7" style:parent-style-name="Hyperlink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8" style:parent-style-name="Hyperlink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9" style:parent-style-name="Hyperlink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30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31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32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33" style:parent-style-name="Hyperlink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P34" style:parent-style-name="Normal" style:family="paragraph">
      <style:text-properties style:language-asian="fi" style:country-asian="FI"/>
    </style:style>
    <style:style style:name="P35" style:parent-style-name="Normal" style:family="paragraph">
      <style:paragraph-properties fo:widows="0" fo:orphans="0" style:text-autospace="none" fo:margin-top="0.0694in" fo:margin-bottom="0.0694in" fo:line-height="105%" fo:margin-right="-0.0006in"/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P36" style:parent-style-name="Normal" style:family="paragraph">
      <style:paragraph-properties fo:widows="0" fo:orphans="0" style:text-autospace="none" fo:margin-bottom="0.0694in" fo:line-height="105%" fo:margin-right="-0.0006in"/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37" style:parent-style-name="Normal" style:family="paragraph">
      <style:paragraph-properties fo:widows="0" fo:orphans="0" style:text-autospace="none" fo:margin-top="0.0694in" fo:margin-bottom="0.0694in" fo:line-height="105%" fo:margin-right="-0.0006in"/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P38" style:parent-style-name="Normal" style:family="paragraph">
      <style:paragraph-properties fo:widows="0" fo:orphans="0" style:text-autospace="none" fo:margin-top="0.0694in" fo:margin-bottom="0.0694in" fo:line-height="105%" fo:margin-right="-0.0006in"/>
    </style:style>
    <style:style style:name="T39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40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GB"/>
    </style:style>
    <style:style style:name="T41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42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43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44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45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46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47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48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49" style:parent-style-name="Normal" style:family="paragraph">
      <style:paragraph-properties fo:widows="0" fo:orphans="0" style:text-autospace="none" fo:margin-top="0.1388in" fo:margin-right="-0.0006in"/>
    </style:style>
    <style:style style:name="T50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P51" style:parent-style-name="Normal" style:family="paragraph">
      <style:paragraph-properties fo:widows="0" fo:orphans="0" style:text-autospace="none" fo:margin-top="0.0694in" fo:margin-bottom="0.0694in" fo:line-height="105%" fo:margin-right="-0.0006in"/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52" style:parent-style-name="Normal" style:family="paragraph">
      <style:paragraph-properties fo:widows="0" fo:orphans="0" style:text-autospace="none" fo:margin-top="0.1388in" fo:margin-right="-0.0006in"/>
    </style:style>
    <style:style style:name="T53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P54" style:parent-style-name="Normal" style:family="paragraph">
      <style:paragraph-properties fo:widows="0" fo:orphans="0" style:text-autospace="none" fo:margin-top="0.0694in" fo:margin-bottom="0.0694in" fo:line-height="105%" fo:margin-right="-0.0006in"/>
    </style:style>
    <style:style style:name="T55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56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57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58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59" style:parent-style-name="Normal" style:family="paragraph">
      <style:paragraph-properties fo:widows="0" fo:orphans="0" style:text-autospace="none" fo:margin-top="0.1388in" fo:margin-right="-0.0006in"/>
    </style:style>
    <style:style style:name="T60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T61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T62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P63" style:parent-style-name="Normal" style:family="paragraph">
      <style:paragraph-properties fo:widows="0" fo:orphans="0" style:text-autospace="none" fo:margin-top="0.0694in" fo:margin-bottom="0.0694in" fo:line-height="105%" fo:margin-right="-0.0006in"/>
    </style:style>
    <style:style style:name="T64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65" style:parent-style-name="Normal" style:family="paragraph">
      <style:paragraph-properties fo:widows="0" fo:orphans="0" style:text-autospace="none" fo:margin-top="0.1388in" fo:margin-right="-0.0006in"/>
    </style:style>
    <style:style style:name="T66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P67" style:parent-style-name="Normal" style:family="paragraph">
      <style:paragraph-properties fo:widows="0" fo:orphans="0" style:text-autospace="none" fo:margin-top="0.0694in" fo:margin-bottom="0.0694in" fo:line-height="105%" fo:margin-right="-0.0006in"/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68" style:parent-style-name="Normal" style:family="paragraph">
      <style:paragraph-properties fo:border="0in solid #FFFFFF" fo:padding="0.4305in" style:shadow="#000000 0in 0in" fo:margin-top="0.0694in" fo:margin-bottom="0.0694in"/>
    </style:style>
    <style:style style:name="T6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7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71" style:parent-style-name="Normal" style:family="paragraph">
      <style:paragraph-properties fo:border="0in solid #FFFFFF" fo:padding="0.4305in" style:shadow="#000000 0in 0in" fo:margin-top="0.0694in" fo:margin-bottom="0.0694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72" style:parent-style-name="Normal" style:family="paragraph">
      <style:paragraph-properties fo:border="0in solid #FFFFFF" fo:padding="0.4305in" style:shadow="#000000 0in 0in" fo:margin-top="0.0694in" fo:margin-bottom="0.0694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73" style:parent-style-name="Normal" style:family="paragraph">
      <style:paragraph-properties fo:border="0in solid #FFFFFF" fo:padding="0.4305in" style:shadow="#000000 0in 0in" fo:margin-top="0.0694in" fo:margin-bottom="0.0694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74" style:parent-style-name="Normal" style:family="paragraph"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P75" style:parent-style-name="Normal" style:family="paragraph">
      <style:paragraph-properties fo:widows="0" fo:orphans="0" style:text-autospace="none" fo:margin-top="0.0694in" fo:margin-bottom="0.0694in" fo:line-height="105%" fo:margin-right="-0.0006in"/>
    </style:style>
    <style:style style:name="T76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77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78" style:parent-style-name="Normal" style:family="paragraph">
      <style:paragraph-properties fo:widows="0" fo:orphans="0" style:text-autospace="none" fo:margin-top="0.1388in" fo:margin-right="-0.0006in"/>
    </style:style>
    <style:style style:name="T79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P80" style:parent-style-name="Normal" style:family="paragraph">
      <style:paragraph-properties fo:widows="0" fo:orphans="0" style:text-autospace="none" fo:margin-top="0.0694in" fo:margin-bottom="0.0694in" fo:line-height="105%" fo:margin-right="-0.0006in"/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81" style:parent-style-name="Normal" style:family="paragraph">
      <style:paragraph-properties fo:widows="0" fo:orphans="0" style:text-autospace="none" fo:margin-top="0.1388in" fo:margin-right="-0.0006in"/>
    </style:style>
    <style:style style:name="T82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P83" style:parent-style-name="Normal" style:family="paragraph">
      <style:paragraph-properties fo:widows="0" fo:orphans="0" style:text-autospace="none" fo:margin-top="0.0694in" fo:margin-bottom="0.0694in" fo:line-height="105%" fo:margin-right="-0.0006in"/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84" style:parent-style-name="Normal" style:family="paragraph">
      <style:paragraph-properties fo:widows="0" fo:orphans="0" style:text-autospace="none" fo:margin-top="0.1388in" fo:margin-right="-0.0006in"/>
    </style:style>
    <style:style style:name="T85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P86" style:parent-style-name="Normal" style:family="paragraph">
      <style:paragraph-properties fo:widows="0" fo:orphans="0" style:text-autospace="none" fo:margin-top="0.0694in" fo:margin-bottom="0.0694in" fo:line-height="105%" fo:margin-right="-0.0006in"/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87" style:parent-style-name="Normal" style:family="paragraph">
      <style:paragraph-properties fo:widows="0" fo:orphans="0" style:text-autospace="none" fo:margin-top="0.1388in" fo:margin-right="-0.0006in"/>
    </style:style>
    <style:style style:name="T88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P89" style:parent-style-name="Normal" style:family="paragraph">
      <style:paragraph-properties fo:widows="0" fo:orphans="0" style:text-autospace="none" fo:margin-top="0.0694in" fo:margin-bottom="0.0694in" fo:line-height="105%" fo:margin-right="-0.0006in"/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90" style:parent-style-name="Normal" style:family="paragraph">
      <style:paragraph-properties fo:widows="0" fo:orphans="0" style:text-autospace="none" fo:margin-top="0.1388in" fo:margin-right="-0.0006in"/>
    </style:style>
    <style:style style:name="T91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P92" style:parent-style-name="Normal" style:family="paragraph">
      <style:paragraph-properties fo:widows="0" fo:orphans="0" style:text-autospace="none" fo:margin-top="0.0694in" fo:margin-bottom="0.0694in" fo:line-height="105%" fo:margin-right="-0.0006in"/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93" style:parent-style-name="Normal" style:family="paragraph">
      <style:paragraph-properties fo:widows="0" fo:orphans="0" style:text-autospace="none" fo:margin-top="0.0694in" fo:margin-bottom="0.0694in" fo:line-height="105%" fo:margin-right="-0.0006in"/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94" style:parent-style-name="Normal" style:family="paragraph">
      <style:paragraph-properties fo:margin-top="0.0694in" fo:margin-bottom="0.0694in" fo:line-height="105%"/>
    </style:style>
    <style:style style:name="T95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96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97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6.68056in" svg:height="0.5in" style:rel-width="scale" style:rel-height="scale"><draw:image xlink:href="media/image1.png" xlink:type="simple" xlink:show="embed" xlink:actuate="onLoad"/><svg:title/><svg:desc>OpenScienceFair2017</svg:desc></draw:frame></text:span></text:p>
      <text:p text:style-name="P3"/>
      <text:p text:style-name="P4"/>
      <text:p text:style-name="P5"><text:span text:style-name="T6">OSFair202</text:span><text:span text:style-name="T7">5</text:span><text:span text:style-name="T8"><text:s/></text:span><text:span text:style-name="T9">Collaborative Workshop</text:span><text:span text:style-name="T10"><text:s/>Submission<text:s/></text:span></text:p>
      <text:p text:style-name="P11">Open Science Fair 2025, September<text:s/>15-17, 2025,<text:s/>CERN,<text:s/>Geneva,<text:s/>Switzerland</text:p>
      <text:p text:style-name="P12"/>
      <text:p text:style-name="P13"><text:span text:style-name="T14">For<text:s/></text:span><text:span text:style-name="T15">Authors</text:span><text:span text:style-name="T16">: remove all text in italics and replace with your own content.</text:span></text:p>
      <text:p text:style-name="P17"><text:span text:style-name="T18">Important note:</text:span><text:span text:style-name="T19"><text:s/></text:span><text:span text:style-name="T20">Please use this template only as a guide. All details of your proposal should be copied in the<text:s/></text:span><text:span text:style-name="T21">Abstract Submission</text:span><text:span text:style-name="T22"><text:s/></text:span><text:span text:style-name="T23">F</text:span><text:span text:style-name="T24">orm</text:span><text:span text:style-name="T25"><text:s/>of our<text:s/></text:span><text:a xlink:href="https://indico.cern.ch/event/1484392/abstracts/" office:target-frame-name="_top" xlink:show="replace"><text:span text:style-name="T26">conference<text:s/></text:span><text:span text:style-name="T27">Indico</text:span><text:span text:style-name="T28"><text:s/></text:span><text:span text:style-name="T29">page</text:span></text:a><text:span text:style-name="T30">.<text:s/></text:span><text:span text:style-name="T31">This can be found at the bottom right of the ‘Call for Contributions’ tab, by clicking ‘Submit new abstract’.<text:s/></text:span><text:span text:style-name="T32">Attachments will not be visible to the reviewers so do not upload this template. If you have any questions about the submission process, please contact<text:s/></text:span><text:a xlink:href="mailto:events@openaire.eu" office:target-frame-name="_top" xlink:show="replace"><text:span text:style-name="T33">events@openaire.eu</text:span></text:a></text:p>
      <text:p text:style-name="P34"><text:bookmark-start text:name="gjdgxs"/><text:bookmark-end text:name="gjdgxs"/></text:p>
      <text:p text:style-name="P35">Title</text:p>
      <text:p text:style-name="P36">Title of your proposal.</text:p>
      <text:p text:style-name="P37">Content<text:s/></text:p>
      <text:p text:style-name="P38"><text:span text:style-name="T39">Summary of your proposal;<text:s/></text:span><text:span text:style-name="T40">maximum 250 words</text:span><text:span text:style-name="T41">.<text:s/></text:span><text:span text:style-name="T42">The abstract should provide a concise summary of the<text:s/></text:span><text:span text:style-name="T43">workshop</text:span><text:span text:style-name="T44"><text:s/>content, outlining the problem, the motivation for the work, and its relation to the overall objective of the conference. Please copy and paste this into the<text:s/></text:span><text:span text:style-name="T45">abstract<text:s/></text:span><text:span text:style-name="T46">submission<text:s/></text:span><text:span text:style-name="T47">form</text:span><text:span text:style-name="T48"><text:s/>at the time of submission.</text:span></text:p>
      <text:p text:style-name="P49"><text:span text:style-name="T50">Authors</text:span></text:p>
      <text:p text:style-name="P51">Select the authors from the options provided:<text:s/>‘Add Myself’<text:s/>|<text:s/>‘Add from search’<text:s/>|<text:s/>‘Enter manually’.</text:p>
      <text:p text:style-name="P52"><text:span text:style-name="T53">Contribution type</text:span></text:p>
      <text:p text:style-name="P54"><text:span text:style-name="T55">Select the<text:s/></text:span><text:span text:style-name="T56">‘</text:span><text:span text:style-name="T57">Workshop’</text:span><text:span text:style-name="T58"><text:s/>option from the drop-down list.</text:span></text:p>
      <text:p text:style-name="P59"><text:span text:style-name="T60">Comments</text:span><text:span text:style-name="T61"><text:s/></text:span><text:span text:style-name="T62">(optional)</text:span></text:p>
      <text:p text:style-name="P63"><text:span text:style-name="T64">Add any comments relevant to your proposal.</text:span></text:p>
      <text:p text:style-name="P65"><text:span text:style-name="T66">Track</text:span></text:p>
      <text:p text:style-name="P67">Select the track that your<text:s/>collaborative workshop<text:s/>proposal best addresses (single selection from the drop-down list):</text:p>
      <text:list text:style-name="LFO9" text:continue-numbering="true">
        <text:list-item>
          <text:p text:style-name="P68"><text:span text:style-name="T69">Impact and Monitoring of Open</text:span><text:span text:style-name="T70"><text:s/>Science</text:span></text:p>
        </text:list-item>
        <text:list-item>
          <text:p text:style-name="P71">Open Infrastructure</text:p>
        </text:list-item>
        <text:list-item>
          <text:p text:style-name="P72">Training, Skills<text:s/>and<text:s/>Awareness</text:p>
        </text:list-item>
        <text:list-item>
          <text:p text:style-name="P73">Reforming Research Assessment</text:p>
        </text:list-item>
      </text:list>
      <text:soft-page-break/>
      <text:p text:style-name="P74">ORCID</text:p>
      <text:p text:style-name="P75"><text:span text:style-name="T76">Indicate the ORCID ID of the presenter. If there is more than one presenter, indicate all of them (one per line). If you don't have an ORCID, create one here: https://orcid.org/register</text:span><text:span text:style-name="T77">.</text:span></text:p>
      <text:p text:style-name="P78"><text:span text:style-name="T79">Short CV</text:span></text:p>
      <text:p text:style-name="P80">A short CV highlighting the contributors' experience in the field.</text:p>
      <text:p text:style-name="P81"><text:span text:style-name="T82">Tagline</text:span></text:p>
      <text:p text:style-name="P83">A brief tagline (300 characters max.) that summarises your contribution.</text:p>
      <text:p text:style-name="P84"><text:span text:style-name="T85">Keywords</text:span></text:p>
      <text:p text:style-name="P86">List 3-4 key terms that describe the subject of the proposal.</text:p>
      <text:p text:style-name="P87"><text:span text:style-name="T88">Workshop length</text:span></text:p>
      <text:p text:style-name="P89">Indicate whether you apply for a 90- or 180-minute workshop.</text:p>
      <text:p text:style-name="P90"><text:span text:style-name="T91">Agreement for publication</text:span></text:p>
      <text:p text:style-name="P92">Must select this option to<text:s/>agree that, if chosen, any presented material (e.g., presentation slides, poster) has to be licensed under CC-BY 4.0 or CC-BY-SA 4.0 and are to be published on Zenodo.</text:p>
      <text:p text:style-name="P93"/>
      <text:p text:style-name="P94"><text:span text:style-name="T95">Please note that the Open Science Fair 202</text:span><text:span text:style-name="T96">5</text:span><text:span text:style-name="T97"><text:s/>is intended to be an in-person event. We expect all contributors (or their representatives) to be able to attend the conference on the premis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="0in solid #FFFFFF" fo:padding="0.4305in" style:shadow="#000000 0in 0in" fo:margin-top="0.3333in"/>
      <style:text-properties style:font-name="Calibri" style:font-name-asian="Calibri" style:font-name-complex="Calibri" fo:font-weight="bold" style:font-weight-asian="bold" fo:color="#000000" fo:font-size="18pt" style:font-size-asian="18pt" style:font-size-complex="18pt" style:language-asian="fi" style:country-asian="FI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" style:font-name-asian="Calibri" style:font-name-complex="Calibri" fo:font-weight="bold" style:font-weight-asian="bold" fo:color="#000000" fo:font-size="18pt" style:font-size-asian="18pt" style:font-size-complex="18pt" fo:language="en" fo:country="US" style:language-asian="fi" style:country-asian="FI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>OSFAIR</dc:subject>
    <meta:keyword>OSF2019</meta:keyword>
    <meta:initial-creator>Pedro Principe</meta:initial-creator>
    <dc:creator>Marilee Andriopoulou</dc:creator>
    <meta:creation-date>2025-03-19T19:57:00Z</meta:creation-date>
    <dc:date>2025-03-19T19:57:00Z</dc:date>
    <meta:template xlink:href="Normal" xlink:type="simple"/>
    <meta:editing-cycles>2</meta:editing-cycles>
    <meta:editing-duration>PT60S</meta:editing-duration>
    <meta:document-statistic meta:page-count="2" meta:paragraph-count="4" meta:word-count="373" meta:character-count="2499" meta:row-count="17" meta:non-whitespace-character-count="2130"/>
  </office:meta>
</office:document-meta>
</file>